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margin-top="0in" fo:margin-bottom="0.0835in" fo:line-height="100%" fo:text-align="justify" style:justify-single-word="false"/>
    </style:style>
    <style:style style:name="P4" style:family="paragraph" style:parent-style-name="Standard">
      <style:paragraph-properties fo:margin-left="0in" fo:margin-right="0in" fo:line-height="100%" fo:text-align="justify" style:justify-single-word="false" fo:text-indent="0.5in" style:auto-text-indent="false"/>
    </style:style>
    <style:style style:name="P5" style:family="paragraph" style:parent-style-name="Standard">
      <style:paragraph-properties fo:margin-left="0in" fo:margin-right="0in" fo:line-height="100%" fo:text-align="justify" style:justify-single-word="false" fo:text-indent="0.5in" style:auto-text-indent="false">
        <style:tab-stops>
          <style:tab-stop style:position="4.4272in"/>
        </style:tab-stops>
      </style:paragraph-properties>
    </style:style>
    <style:style style:name="P6" style:family="paragraph" style:parent-style-name="Standard">
      <style:paragraph-properties fo:margin-left="0in" fo:margin-right="0in" fo:line-height="100%" fo:text-align="justify" style:justify-single-word="false" fo:text-indent="0.5in" style:auto-text-indent="false"/>
      <style:text-properties fo:font-size="12pt" style:font-size-asian="12pt" style:font-size-complex="12pt"/>
    </style:style>
    <style:style style:name="P7" style:family="paragraph" style:parent-style-name="Standard" style:master-page-name="Standard">
      <style:paragraph-properties fo:text-align="center" style:justify-single-word="false" style:page-number="auto"/>
    </style:style>
    <style:style style:name="T1" style:family="text">
      <style:text-properties fo:font-size="14pt" style:font-size-asian="14pt" style:font-size-complex="14pt"/>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style:font-size-asian="12pt" style:font-size-complex="12pt"/>
    </style:style>
    <style:style style:name="T4" style:family="text">
      <style:text-properties fo:font-size="12pt" style:text-underline-style="solid" style:text-underline-width="auto" style:text-underline-color="font-color" fo:font-weight="bold" style:font-size-asian="12pt" style:font-weight-asian="bold" style:font-size-complex="12pt"/>
    </style:style>
    <style:style style:name="T5" style:family="text">
      <style:text-properties style:text-position="super 58%"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Minutes of the New England Garden Clubs, Inc.</text:span></text:p>
      <text:p text:style-name="P1"><text:span text:style-name="T1">Region Breakfast Meeting Biloxi, Mississippi May, 2019</text:span></text:p>
      <text:p text:style-name="P2"><text:span text:style-name="T2">The meeting of the New England Garden Clubs, Inc. was called to order at 7.40am</text:span></text:p>
      <text:p text:style-name="P3"><text:span text:style-name="T2">by Director Susan Hinkel.</text:span></text:p>
      <text:p text:style-name="P3"><text:span text:style-name="T2">30 people were in attendance and a quorum was declared.</text:span></text:p>
      <text:p text:style-name="P3"><text:span text:style-name="T2">Michelle Mensinger gave the blessing.</text:span></text:p>
      <text:p text:style-name="P3"><text:span text:style-name="T2">Andrea Little led us in the Pledge of Allegiance.</text:span></text:p>
      <text:p text:style-name="P3"><text:span text:style-name="T2">Vera Bowen was named Secretary Pro tem in the absence of NEGC Secretary Sue Redden.</text:span></text:p>
      <text:p text:style-name="P2"><text:span text:style-name="T2">Director Hinkel introduced the State Presidents:</text:span></text:p>
      <text:p text:style-name="P4"><text:span text:style-name="T2">Caroline Frey - Federated Garden Clubs of Vermont</text:span></text:p>
      <text:p text:style-name="P4"><text:span text:style-name="T2">Blakely Szosz – The Rhode Island Federation of Garden Clubs</text:span></text:p>
      <text:p text:style-name="P4"><text:span text:style-name="T2">Joyce Kimball - The New Hampshire Federation of Garden Clubs</text:span></text:p>
      <text:p text:style-name="P4"><text:span text:style-name="T2">Suzanne McCance – The Garden Club Federation of Massachusetts</text:span></text:p>
      <text:p text:style-name="P5"><text:span text:style-name="T2">Judith Tarbox – The Garden Club Federation of Maine<text:tab/></text:span></text:p>
      <text:p text:style-name="P4"><text:span text:style-name="T2">Arlene Field for Inge Venus – Federated Garden Clubs of Connecticut</text:span></text:p>
      <text:p text:style-name="P2"><text:span text:style-name="T2">Sue thanked the Presidents for their hard work and support during her two year term.</text:span></text:p>
      <text:p text:style-name="P2"><text:span text:style-name="T2">The Incoming State Presidents were introduced:</text:span></text:p>
      <text:p text:style-name="P4"><text:span text:style-name="T2">Arlene Field – Federated Garden Clubs of Connecticut</text:span></text:p>
      <text:p text:style-name="P4"><text:span text:style-name="T2">Barbara Longstaff – The Garden Club Federation of Maine</text:span></text:p>
      <text:p text:style-name="P4"><text:span text:style-name="T2">Bonnie Rosenthall - The Garden Club Federation of Massachusetts</text:span></text:p>
      <text:p text:style-name="P4"><text:span text:style-name="T2">Susan Miner – The New Hampshire Federation of Garden Clubs</text:span></text:p>
      <text:p text:style-name="P4"><text:span text:style-name="T2"><text:s/>Deb Ort – The Rhode Island Federation of Garden Clubs</text:span></text:p>
      <text:p text:style-name="P2"><text:span text:style-name="T2">The Federated Garden Clubs of Vermont has no President at this time</text:span></text:p>
      <text:p text:style-name="P4"><text:span text:style-name="T2">The former NER Directors were introduced:</text:span></text:p>
      <text:p text:style-name="P4"><text:span text:style-name="T2">Pam Hebert 2005-2007</text:span></text:p>
      <text:p text:style-name="P4"><text:span text:style-name="T2">Joyce Kimball 2011-2013</text:span></text:p>
      <text:p text:style-name="P4"><text:span text:style-name="T2">Vera Bowen 2015-2017</text:span></text:p>
      <text:p text:style-name="P4"><text:span text:style-name="T2">Former NGC President Barbara May was introduced 2007-2009</text:span></text:p>
      <text:p text:style-name="P6"/>
      <text:p text:style-name="P6"/>
      <text:p text:style-name="P2"><text:soft-page-break/><text:span text:style-name="T3">Report of Director Susan Hinkel</text:span></text:p>
      <text:p text:style-name="P2"><text:span text:style-name="T2">Sue reflected on her two years in office. Talked about how grateful she was to be able to be able to attend meetings and luncheon in all of the New England States.</text:span></text:p>
      <text:p text:style-name="P2"><text:span text:style-name="T2">How impressed she is with the work of the individual states and their embracing of NEGC and NGC’s goals and objectives.</text:span></text:p>
      <text:p text:style-name="P2"><text:span text:style-name="T2">How proud she was that three states won Plant America Grants. </text:span></text:p>
      <text:p text:style-name="P2"><text:span text:style-name="T2">How relieved she is to finally have the 501© 3 settled.</text:span></text:p>
      <text:p text:style-name="P2"><text:span text:style-name="T2">Sue thanked all members of NEGC for their support and asked that as we move forward that we give Suzanne Bushnell our time and support.</text:span></text:p>
      <text:p text:style-name="P2"><text:span text:style-name="T3">Report of Judith Tarbox NEGC Treasurer</text:span></text:p>
      <text:p text:style-name="P2"><text:span text:style-name="T2">Judith gave the treasurers report. A copy is attached!</text:span></text:p>
      <text:p text:style-name="P2"><text:span text:style-name="T3">Committee Reports</text:span></text:p>
      <text:p text:style-name="P2"><text:span text:style-name="T2">Lynda Salway emailed a Website Report. It is attached.</text:span></text:p>
      <text:p text:style-name="P2"><text:span text:style-name="T3">New Business</text:span></text:p>
      <text:p text:style-name="P2"><text:span text:style-name="T2">Barbara May informed us that she will no longer attend the NEGC meetings! She is living full time in Florida and is involved in the Florida Garden Clubs. <text:s/>She went on to say how much she appreciates and values the many friendships that she has made in New England.</text:span></text:p>
      <text:p text:style-name="P2"><text:span text:style-name="T2">Michelle Mensinger asked us to “Save the Date”. New Hampshire, Vermont and Maine have teamed together to bring us a Symposium in 2020. Many of the details are not yet determined. We do however have a date Aug 11 to 13</text:span><text:span text:style-name="T5">th</text:span><text:span text:style-name="T2"> 2020. The desired location is the Doubletree in Manchester, NH. We will be informed when the three states meet and determine the details.</text:span></text:p>
      <text:p text:style-name="P2"><text:span text:style-name="T2">The Symposium brought up the topic of where and when we should have the Symposia. The consensus was that we stick to the same, original rotation and if we have a year without a Symposium anyone needing credit could go out of the Region.</text:span></text:p>
      <text:p text:style-name="P2"><text:span text:style-name="T2">Several States do not have Symposia every year! It was stated that several members of the CT Judges Council were going to Pennsylvania for Symposium.</text:span></text:p>
      <text:p text:style-name="P2"><text:span text:style-name="T2">The date for the NEGC Annual Meeting is October 28-29, 2019 at the Woodstock Inn, Woodstock, VT.</text:span></text:p>
      <text:p text:style-name="P2"><text:span text:style-name="T2">Director Hinkel asked incoming Director Suzanne Bushnell to come forward.</text:span></text:p>
      <text:p text:style-name="P2"><text:span text:style-name="T2">The Official change in leadership commenced with the presentation of the gavel and exchanging of gifts.</text:span></text:p>
      <text:p text:style-name="P2"><text:span text:style-name="T2">Director Hinkel once again asked that we support the Incoming Director as we supported her.</text:span></text:p>
      <text:p text:style-name="P2"><text:span text:style-name="T2">The meeting adjourned at 8.25am</text:span></text:p>
      <text:p text:style-name="P2"><text:span text:style-name="T2">Respectfully Submitted</text:span></text:p>
      <text:p text:style-name="P2"><text:span text:style-name="T2">Vera Bowen</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erabowen</meta:initial-creator>
    <dc:creator>Lynda Salway</dc:creator>
    <meta:editing-cycles>2</meta:editing-cycles>
    <meta:print-date>2019-10-14T23:19:00</meta:print-date>
    <meta:creation-date>2019-10-15T01:39:00</meta:creation-date>
    <dc:date>2020-02-03T17:59:15.06</dc:date>
    <meta:editing-duration>PT1S</meta:editing-duration>
    <meta:generator>OpenOffice/4.1.5$Win32 OpenOffice.org_project/415m1$Build-9789</meta:generator>
    <meta:document-statistic meta:table-count="0" meta:image-count="0" meta:object-count="0" meta:page-count="2" meta:paragraph-count="50" meta:word-count="620" meta:character-count="363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