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fo:font-style="italic" style:font-size-asian="14pt" style:font-style-asian="italic"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NEW ENGLAND REGION BREAKFAST</text:span></text:p>
      <text:p text:style-name="P1"><text:span text:style-name="T1">Richmond, VA</text:span></text:p>
      <text:p text:style-name="P1"><text:span text:style-name="T1">May 19, 2017</text:span></text:p>
      <text:p text:style-name="P3"/>
      <text:p text:style-name="Standard"><text:span text:style-name="T1">The breakfast meeting was called for 7:30am. Vera Bowen asked everyone to be seated. More seats were needed. While waiting for the seats and the food to be served, Vera asked Barbara May, a member of the Flower Show Schools Handbook Revision Committee, to speak briefly on the rationale behind the new Handbook.</text:span></text:p>
      <text:p text:style-name="P2"/>
      <text:p text:style-name="P6"><text:span text:style-name="T1">The Invocation was given by Bonnie Dineen.</text:span></text:p>
      <text:p text:style-name="P4"/>
      <text:p text:style-name="Standard"><text:span text:style-name="T1">Vera Bowen, NER Director, called the meeting of New England Region of National Garden Clubs, Inc. to order. <text:s/>The chair declared a quorum present. The Pledge of Allegiance was led by Andrea Little, Parliamentarian.</text:span></text:p>
      <text:p text:style-name="P4"/>
      <text:p text:style-name="Standard"><text:span text:style-name="T1">Nancy Donaldson was introduced as the NER Protocol Chairman. The New England Region Presidents for the term 2015-2017 were introduced:</text:span></text:p>
      <text:p text:style-name="P6"><text:span text:style-name="T1"><text:tab/>Jane Waugh-Federated Garden Clubs of Connecticut</text:span></text:p>
      <text:p text:style-name="P6"><text:span text:style-name="T1"><text:tab/>Suzanne Bushnell-the Garden Club Federation of Maine</text:span></text:p>
      <text:p text:style-name="P6"><text:span text:style-name="T1"><text:tab/>Betty Sanders-The Garden Club Federation of Massachusetts</text:span></text:p>
      <text:p text:style-name="P6"><text:span text:style-name="T1"><text:tab/>Jane Goodwin-New Hampshire Federation of Garden Clubs</text:span></text:p>
      <text:p text:style-name="P7"><text:span text:style-name="T1">Blakely Szosz- President-Elect, Rhode Island Federation of Garden Clubs </text:span></text:p>
      <text:p text:style-name="P6"><text:span text:style-name="T1"><text:tab/>Susan Hinkel-Federated Garden Clubs of Vermont</text:span></text:p>
      <text:p text:style-name="P6"><text:span text:style-name="T1">Vera thanked them for doing such a great job in their states.</text:span></text:p>
      <text:p text:style-name="P6"><text:span text:style-name="T1">The attending Former NER Directors were introduced:</text:span></text:p>
      <text:p text:style-name="P6"><text:span text:style-name="T1"><text:tab/>Pamela Hebert (VT) -2005-2007</text:span></text:p>
      <text:p text:style-name="P6"><text:span text:style-name="T1"><text:tab/>Joyce Kimball (NH) -2011-2013</text:span></text:p>
      <text:p text:style-name="P6"><text:span text:style-name="T1">Former Nation Garden Club President, Barbara May was recognized.</text:span></text:p>
      <text:p text:style-name="P4"/>
      <text:p text:style-name="Standard"><text:span text:style-name="T1">NER Director, Vera Bowen, reported on the state of the regions and the ongoing situation whereby NGC wants the regions to dissolve. She reported that the EIN and the 501c3 are in the works and we are waiting for them to come through. All other regions have received theirs. Rhode Island will be the fiscal entity to receive the monies being held by NGC that belongs to the New England Region. When the EIN and </text:span><text:soft-page-break/><text:span text:style-name="T1">501c3 are received, a checking account will be created and the monies transferred to that account.</text:span></text:p>
      <text:p text:style-name="P4"/>
      <text:p text:style-name="Standard"><text:span text:style-name="T1">De Feldman, Secretary Protem, read a motion from the Executive Committee. It reads as follows:</text:span></text:p>
      <text:p text:style-name="Standard"><text:span text:style-name="T1">On behalf of the Executive Committee, I move that a new scholarship be established. The Elaine Dates Scholarship, in the amount of $1,500. It is to be funded by NEGC on an annual basis, if funds are available.</text:span></text:p>
      <text:p text:style-name="P2"/>
      <text:p text:style-name="Standard"><text:span text:style-name="T1">The motion was seconded. The parameters of the scholarship were discussed and will be set at a later date. <text:s/>The motion was passed as read.</text:span></text:p>
      <text:p text:style-name="P2"/>
      <text:p text:style-name="Standard"><text:span text:style-name="T1">In the absence of Stephen Dates, the Treasurers Report was read by Vera Bowen <text:s/>A motion was made and passed to file the report for audit. </text:span><text:span text:style-name="T2">See attached</text:span></text:p>
      <text:p text:style-name="P4"/>
      <text:p text:style-name="P6"><text:span text:style-name="T1">With no objections, De Feldman was named Secretary Protem in the absence of Sue Redden.</text:span></text:p>
      <text:p text:style-name="P4"/>
      <text:p text:style-name="P6"><text:span text:style-name="T1">Committee Reports:</text:span></text:p>
      <text:p text:style-name="P4"/>
      <text:p text:style-name="Standard"><text:span text:style-name="T1">The 2016 NER Annual Meeting Chairman, Dianne Bullock, was unable to be here. Her report of the 82</text:span><text:span text:style-name="T3">nd</text:span><text:span text:style-name="T1"> Annual Meeting was read by Nancy Donaldson. </text:span><text:span text:style-name="T2">See attached</text:span></text:p>
      <text:p text:style-name="P5"/>
      <text:p text:style-name="Standard"><text:span text:style-name="T1">Bonni Dineen reported on the Youth Smokey Bear project. Information on it can be found on the website. </text:span></text:p>
      <text:p text:style-name="P2"/>
      <text:p text:style-name="Standard"><text:span text:style-name="T1">Joyce Kimball, Publicity Press Book Chairman, read her report on the Press Book winners. </text:span><text:span text:style-name="T2">See attached</text:span></text:p>
      <text:p text:style-name="P5"/>
      <text:p text:style-name="Standard"><text:span text:style-name="T1">Unfinished Business:</text:span></text:p>
      <text:p text:style-name="P2"/>
      <text:p text:style-name="Standard"><text:span text:style-name="T1">A motion had been made by Helga Frazette at the NER 2016 meeting, to rescind the Thurston Award when that CD becomes due next year (2017) and to return any remaining monies to Massachusetts. The rationale was that it has not been given for a few years. The motion was seconded and discussion followed. However, more time was needed to make a decision. A motion was made by Jane Waugh (CT) to postpone </text:span><text:soft-page-break/><text:span text:style-name="T1">the vote until the NEGC meeting at the NGC Convention in May 2017. The motion was seconded and carried. </text:span></text:p>
      <text:p text:style-name="Standard"><text:span text:style-name="T1">Helga’s request was researched and it was found that the Thurston Award was given in 2013 and 2015. This award is a bi-annual award. The award will remain with the region.</text:span></text:p>
      <text:p text:style-name="P2"/>
      <text:p text:style-name="Standard"><text:span text:style-name="T1">New Business:</text:span></text:p>
      <text:p text:style-name="P2"/>
      <text:p text:style-name="Standard"><text:span text:style-name="T1">RIFGC President 2017-2019, Blakely Szosz extended an invitation to the NEGC’s </text:span></text:p>
      <text:p text:style-name="Standard"><text:span text:style-name="T1">1</text:span><text:span text:style-name="T3">st</text:span><text:span text:style-name="T1"> Annual Meeting to be held in Rhode Island October 30-31, 2017. It will be held at the Crowne Plaza Hotel in Warwick, RI. The NGC Flower Show School Symposium follows. Registration forms were distributed. </text:span></text:p>
      <text:p text:style-name="Standard"><text:span text:style-name="T1">Vera announced that a Standard Flower Show will be held at the meeting. Each New England president has agreed to provide 3-4 designs for the show because the RI members will be providing designs for the symposium that follows this meeting. The winners will describe their designs after the dinner on October 30</text:span><text:span text:style-name="T3">th </text:span><text:span text:style-name="T1">, The schedule is being written.</text:span></text:p>
      <text:p text:style-name="Standard"><text:span text:style-name="T1">The centerpieces for the event will be created by the prisoners with whom Vera works. Vera hopes to have Senator Sheldon Whitehouse as a speaker.</text:span></text:p>
      <text:p text:style-name="P2"/>
      <text:p text:style-name="Standard"><text:span text:style-name="T1">An invitation was also issued to come to Barrington, RI for the Judges’ Council’s design program on June 15</text:span><text:span text:style-name="T3">th</text:span><text:span text:style-name="T1">.</text:span></text:p>
      <text:p text:style-name="P2"/>
      <text:p text:style-name="Standard"><text:span text:style-name="T1">New England Region Director, Vera Bowen installed Sue Hinkel as the New England Garden Clubs new Director for the 2017-2019 term. The gavel was passed. Sue gave Vera a gift and thanked her for serving as NER Director.</text:span></text:p>
      <text:p text:style-name="Standard"><text:span text:style-name="T1">SueHinkel introduced her new board.</text:span></text:p>
      <text:p text:style-name="Standard"><text:span text:style-name="T1"><text:tab/>Bonnie Dineen - Alternate Director</text:span></text:p>
      <text:p text:style-name="Standard"><text:span text:style-name="T1"><text:tab/>Sue Redden – Secretary</text:span></text:p>
      <text:p text:style-name="Standard"><text:span text:style-name="T1"><text:tab/>Stephen Dates – Treasurer</text:span></text:p>
      <text:p text:style-name="Standard"><text:span text:style-name="T1"><text:tab/>Vera Bowen – Ex-officio</text:span></text:p>
      <text:p text:style-name="P2"/>
      <text:p text:style-name="Standard"><text:span text:style-name="T1">The meeting was adjourned at 9:05am. Vera wished everyone a safe journey home.</text:span></text:p>
      <text:p text:style-name="Standard"><text:span text:style-name="T1">Sine d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 Feldman</meta:initial-creator>
    <dc:creator>kathleen thomas</dc:creator>
    <meta:editing-cycles>2</meta:editing-cycles>
    <meta:creation-date>2017-07-14T18:08:00</meta:creation-date>
    <dc:date>2017-07-14T18:08:00</dc:date>
    <meta:editing-duration>PT1S</meta:editing-duration>
    <meta:generator>OpenOffice/4.1.5$Win32 OpenOffice.org_project/415m1$Build-9789</meta:generator>
    <meta:document-statistic meta:table-count="0" meta:image-count="0" meta:object-count="0" meta:page-count="3" meta:paragraph-count="45" meta:word-count="827" meta:character-count="49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