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ucida Handwriting" svg:font-family="'Lucida Handwriting'"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_20_Spacing">
      <style:text-properties fo:font-size="12pt" style:font-size-asian="12pt" style:font-size-complex="12pt"/>
    </style:style>
    <style:style style:name="P4" style:family="paragraph" style:parent-style-name="No_20_Spacing">
      <style:text-properties style:font-name="Lucida Handwriting" fo:font-size="9pt" style:font-size-asian="9pt" style:font-size-complex="9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style:text-position="super 58%" fo:font-size="12pt" style:font-size-asian="12pt" style:font-size-complex="12pt"/>
    </style:style>
    <style:style style:name="T5" style:family="text">
      <style:text-properties style:text-position="super 58%" fo:font-size="12pt" style:text-underline-style="solid" style:text-underline-width="auto" style:text-underline-color="font-color" fo:font-weight="bold" style:font-size-asian="12pt" style:font-weight-asian="bold" style:font-size-complex="12pt"/>
    </style:style>
    <style:style style:name="T6" style:family="text">
      <style:text-properties fo:color="#ff0000" fo:font-size="12pt" style:font-size-asian="12pt" style:font-size-complex="12pt"/>
    </style:style>
    <style:style style:name="T7" style:family="text">
      <style:text-properties style:font-name="Lucida Handwriting"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82</text:span><text:span text:style-name="T5">nd</text:span><text:span text:style-name="T2"> ANNUAL MEETING OF THE NEW ENGLAND REGION</text:span></text:p>
      <text:p text:style-name="P1"><text:span text:style-name="T2">October 19, 2016 at the Double Tree Hotel, Milford, MA </text:span></text:p>
      <text:p text:style-name="Standard"><text:span text:style-name="T2">Minutes:</text:span></text:p>
      <text:p text:style-name="No_20_Spacing"><text:span text:style-name="T1">The 82</text:span><text:span text:style-name="T4">nd</text:span><text:span text:style-name="T1"> Annual Meeting of the New England Region of National Garden Clubs, Inc. was called to order at 9:20 a.m. by </text:span><text:span text:style-name="T3">Director Vera Bowen</text:span><text:span text:style-name="T1">. </text:span></text:p>
      <text:p text:style-name="No_20_Spacing"><text:span text:style-name="T3">Protocol Chairman, Nancy Donaldson</text:span><text:span text:style-name="T1"> introduced those seated at the Head Table – Stephen Dates, Treasurer, Sue Redden Secretary, Andrea Little, Parliamentarian, and Vera Bowen NER Director.</text:span></text:p>
      <text:p text:style-name="No_20_Spacing"><text:span text:style-name="T1">The Invocation was given by </text:span><text:span text:style-name="T3">Stephen Dates</text:span><text:span text:style-name="T1">. </text:span></text:p>
      <text:p text:style-name="No_20_Spacing"><text:span text:style-name="T1">The Pledge of Allegiance <text:s/>was led by </text:span><text:span text:style-name="T3">Andrea Little.</text:span></text:p>
      <text:p text:style-name="No_20_Spacing"><text:span text:style-name="T3">Lynne Merrill, NER Alternate Director</text:span><text:span text:style-name="T1"> remembered Former NER Director Maureen Colton (RI) who passed away in November, 2015.</text:span></text:p>
      <text:p text:style-name="No_20_Spacing"><text:span text:style-name="T3">Betty Sanders</text:span><text:span text:style-name="T1">, President of the Garden Club Federation of Massachusetts welcomed the attendees to the meeting and to Massachusetts. <text:s/></text:span></text:p>
      <text:p text:style-name="No_20_Spacing"><text:span text:style-name="T3">Credentials Chairman, De Feldman</text:span><text:span text:style-name="T1"> gave a preliminary report: Voting Strength 46, Total Registration 53, Guests 3. Total attendance 56. Adopted.</text:span></text:p>
      <text:p text:style-name="No_20_Spacing"><text:span text:style-name="T3">Parliamentarian, Andrea Little</text:span><text:span text:style-name="T1"> presented the Standing Rules for the meeting. They were adopted.</text:span></text:p>
      <text:p text:style-name="No_20_Spacing"><text:span text:style-name="T3">Registrar, Nancy Donaldson</text:span><text:span text:style-name="T1"> gave the registrar’s report.</text:span></text:p>
      <text:p text:style-name="No_20_Spacing"><text:span text:style-name="T3">NER Annual Meeting Chairman, Dianne Bullock </text:span><text:span text:style-name="T1">moved for the adoption of the Annual Meeting Program as corrected. Motion carried.</text:span></text:p>
      <text:p text:style-name="No_20_Spacing"><text:span text:style-name="T1">The minutes of the 2016 Annual Meeting to be approved by </text:span><text:span text:style-name="T3">Jane Goodwin</text:span><text:span text:style-name="T1"> (President of the New Hampshire Federation of Garden Clubs, Inc.) and </text:span><text:span text:style-name="T3">Catherine Moore</text:span><text:span text:style-name="T1"> (President of the Rhode Island Federation of Garden Clubs, Inc. )</text:span></text:p>
      <text:p text:style-name="No_20_Spacing"><text:span text:style-name="T3">Lynne Merrill</text:span><text:span text:style-name="T1"> was appointed page to NER Director, Vera Bowen.</text:span></text:p>
      <text:p text:style-name="No_20_Spacing"><text:span text:style-name="T3">Blakely Szosz</text:span><text:span text:style-name="T1"> (RI) and </text:span><text:span text:style-name="T3">Caroline Nijenberg</text:span><text:span text:style-name="T1"> (MA) were appointed timekeepers. <text:s/>Four minutes for Presidents and two minutes for Committee Chairmen .</text:span></text:p>
      <text:p text:style-name="No_20_Spacing"><text:span text:style-name="T3">Jane Waugh</text:span><text:span text:style-name="T1"> (CT) stated the minutes of the 2015 NER Meeting were approved by her and Suzanne Bushnell (ME) and are posted on the NER website.</text:span></text:p>
      <text:p text:style-name="No_20_Spacing"><text:span text:style-name="T1">The Director received one resignation, Leslie Martino, NER Landscape Design Chair. Her resignation was accepted with regret. <text:s/>Terese D’urso has been appointed to replace Leslie.</text:span></text:p>
      <text:p text:style-name="P3"/>
      <text:p text:style-name="No_20_Spacing"><text:span text:style-name="T2">Reports of Officers:</text:span></text:p>
      <text:p text:style-name="No_20_Spacing"><text:span text:style-name="T3">NER Director, Vera Bowen</text:span><text:span text:style-name="T1">, reported on the state of the regions and the ongoing situation whereby NGC wants the regions to dissolve. <text:s/>Vera’s power point showed the progression of communication between NGC and NER. <text:s/></text:span></text:p>
      <text:p text:style-name="No_20_Spacing"><text:span text:style-name="T3">Janet Spalding</text:span><text:span text:style-name="T1"> (CT) a lawyer, who has worked with non-profits for many years, clarified the reasons for applying for a 501c3 EZ. </text:span></text:p>
      <text:p text:style-name="No_20_Spacing"><text:span text:style-name="T1">The Director’s report was carried over to the afternoon session.</text:span></text:p>
      <text:p text:style-name="No_20_Spacing"><text:span text:style-name="T3">Stephen Dates, Treasurer,</text:span><text:span text:style-name="T1"> gave the financial report, which will be filed for audit.</text:span></text:p>
      <text:p text:style-name="No_20_Spacing"><text:span text:style-name="T1">The State President’s reports were read and will be filed with these minutes.</text:span></text:p>
      <text:p text:style-name="No_20_Spacing"><text:soft-page-break/><text:span text:style-name="T3">NER Blue Star Chairman, Candace Morgenstern</text:span><text:span text:style-name="T1"> gave a short report.</text:span></text:p>
      <text:p text:style-name="No_20_Spacing"><text:span text:style-name="T3">NGC Blue and Gold Star Chairman, Andrea Little</text:span><text:span text:style-name="T1"> gave her report. </text:span></text:p>
      <text:p text:style-name="No_20_Spacing"><text:span text:style-name="T3">NER Children’s Community Gardens Chairman</text:span><text:span text:style-name="T1">, gave a report </text:span></text:p>
      <text:p text:style-name="No_20_Spacing"><text:span text:style-name="T3">NER Five Star Chairman, Jacqueline Connell</text:span><text:span text:style-name="T1"> gave a report. </text:span></text:p>
      <text:p text:style-name="No_20_Spacing"><text:span text:style-name="T1">The above reports will also be filed with these minutes.</text:span></text:p>
      <text:p text:style-name="P3"/>
      <text:p text:style-name="No_20_Spacing"><text:span text:style-name="T1">11:00 am The business meeting was adjourned until after lunch.</text:span></text:p>
      <text:p text:style-name="P3"/>
      <text:p text:style-name="No_20_Spacing"><text:span text:style-name="T1">Diane Bullock introduced Cathy Felton, who presented an excellent program on Bulbs.</text:span></text:p>
      <text:p text:style-name="No_20_Spacing"><text:span text:style-name="T3">Break for lunch.</text:span></text:p>
      <text:p text:style-name="No_20_Spacing"><text:span text:style-name="T3">Bonni Dinneen </text:span><text:span text:style-name="T1">gave the Blessing.</text:span></text:p>
      <text:p text:style-name="P3"/>
      <text:p text:style-name="No_20_Spacing"><text:span text:style-name="T1">The 82</text:span><text:span text:style-name="T4">nd</text:span><text:span text:style-name="T1"> Annual Meeting of the New England Region was reconvened at 1:30pm.</text:span></text:p>
      <text:p text:style-name="No_20_Spacing"><text:span text:style-name="T3"><text:s/></text:span></text:p>
      <text:p text:style-name="No_20_Spacing"><text:span text:style-name="T3">On the q</text:span><text:span text:style-name="T1">uestion of forming a new regional organization, incorporating, and applying for a 501c3 ez,</text:span></text:p>
      <text:p text:style-name="No_20_Spacing"><text:span text:style-name="T1">NER Secretary Sue Redden presented a motion of behalf of the Executive Committee as follows: </text:span></text:p>
      <text:p text:style-name="No_20_Spacing"><text:span text:style-name="T1">That the six states within the region continue to operate under the proposed 501c3 EZ, the current Bylaws to be amended to comply, and any other documents pertinent to this New England Region, to continue this region as an individual entity hereby named </text:span><text:span text:style-name="T3">New England Garden Clubs, Inc.</text:span><text:span text:style-name="T1"> (NEGC) Discussion followed, and a letter was read from Former NER Director, </text:span><text:span text:style-name="T3">Kathy Thomas</text:span><text:span text:style-name="T1">.(filed with these minutes)</text:span></text:p>
      <text:p text:style-name="No_20_Spacing"><text:span text:style-name="T1">Director Bowen then asked for a vote on the motion.</text:span></text:p>
      <text:p text:style-name="No_20_Spacing"><text:span text:style-name="T1">Motion was carried 45 in favor and 4 opposed.</text:span></text:p>
      <text:p text:style-name="No_20_Spacing"><text:span text:style-name="T1"><text:s/></text:span></text:p>
      <text:p text:style-name="No_20_Spacing"><text:span text:style-name="T1">A motion was made by </text:span><text:span text:style-name="T3">Helga Frazzette</text:span><text:span text:style-name="T1"> to rescind the Thurston Award when that CD becomes due next year. <text:s/>The rationale was that this award has not been given for a few years. </text:span></text:p>
      <text:p text:style-name="No_20_Spacing"><text:span text:style-name="T1">The motion was seconded and discussion followed. <text:s/>However, more time is needed to make a decision. </text:span></text:p>
      <text:p text:style-name="No_20_Spacing"><text:span text:style-name="T1">A motion was made by </text:span><text:span text:style-name="T3">Jane Waugh</text:span><text:span text:style-name="T1"> (CT) to postpone the vote until the NER meeting at the NGC Convention in May. The motion was seconded and carried.</text:span></text:p>
      <text:p text:style-name="P3"/>
      <text:p text:style-name="No_20_Spacing"><text:span text:style-name="T3">RIFGC President Cathy Moore</text:span><text:span text:style-name="T1">, extended an invitation to come to RI October 30 /31, 2017 for the New England Garden Clubs meeting at the Crowne Plaza Hotel in Warwick RI. The NGC Symposium will follow. <text:s/></text:span></text:p>
      <text:p text:style-name="P3"/>
      <text:p text:style-name="No_20_Spacing"><text:span text:style-name="T3">Director Bowen</text:span><text:span text:style-name="T1"> presented Commendations to </text:span><text:span text:style-name="T3">Becky Linney</text:span><text:span text:style-name="T1">, Chairman of the NGC Fall Board Meeting in Maine. To </text:span><text:span text:style-name="T3">Suzanne Bushnell</text:span><text:span text:style-name="T1">, President of the Garden Club Federation of Maine. To </text:span><text:span text:style-name="T3">Dianne Bullock</text:span><text:span text:style-name="T1">, Chairman of the NER Meeting and to </text:span><text:span text:style-name="T3">Thelma Shoneman</text:span><text:span text:style-name="T1">, Chairman of the NGC Symposium.</text:span></text:p>
      <text:p text:style-name="P3"/>
      <text:p text:style-name="No_20_Spacing"><text:span text:style-name="T3">NER Awards Co-Chairs, Sue Redden and BJ Stephens</text:span><text:span text:style-name="T1"> presented the awards. </text:span></text:p>
      <text:p text:style-name="No_20_Spacing"><text:span text:style-name="T1"><text:s/></text:span></text:p>
      <text:p text:style-name="No_20_Spacing"><text:span text:style-name="T3">Joyce Kimball</text:span><text:span text:style-name="T1"> reported on the Publicity Press Books.</text:span></text:p>
      <text:p text:style-name="No_20_Spacing"><text:soft-page-break/><text:span text:style-name="T1">The final credentials were read by </text:span><text:span text:style-name="T3">De Feldman</text:span><text:span text:style-name="T1">: </text:span></text:p>
      <text:p text:style-name="No_20_Spacing"><text:span text:style-name="T1">Voting Strength 48, Total registration 53, Guests 3, Total attendance 56.</text:span></text:p>
      <text:p text:style-name="No_20_Spacing"><text:span text:style-name="T3">Nancy Donaldson, Registrar</text:span><text:span text:style-name="T1">, gave the Final Registration Report: 53 registered, 3 guests, Total: 56</text:span></text:p>
      <text:p text:style-name="No_20_Spacing"><text:span text:style-name="T2">Announcements:</text:span></text:p>
      <text:p text:style-name="No_20_Spacing"><text:span text:style-name="T3">Sue Redden</text:span><text:span text:style-name="T1">- invitation to the 2017 Symposium in Warwick, RI, October 31 – November 2, 2017</text:span></text:p>
      <text:p text:style-name="No_20_Spacing"><text:span text:style-name="T1">And an invitation to come to Barrington for the RI JC special presentation on June 8</text:span><text:span text:style-name="T4">th</text:span><text:span text:style-name="T1">, 2017</text:span><text:span text:style-name="T6">*</text:span></text:p>
      <text:p text:style-name="No_20_Spacing"><text:span text:style-name="T3">Marisa McCoy</text:span><text:span text:style-name="T1">, Div. II Boston Show. Entries needed.</text:span></text:p>
      <text:p text:style-name="No_20_Spacing"><text:span text:style-name="T1">Connecticut Flower Show also needs entries.</text:span></text:p>
      <text:p text:style-name="No_20_Spacing"><text:span text:style-name="T3">Adjournment:</text:span><text:span text:style-name="T1"> Vera wished everyone a safe journey home.</text:span></text:p>
      <text:p text:style-name="No_20_Spacing"><text:span text:style-name="T1">Sine die.</text:span></text:p>
      <text:p text:style-name="P3"/>
      <text:p text:style-name="No_20_Spacing"><text:span text:style-name="T7">Sue Redden</text:span></text:p>
      <text:p text:style-name="P4"/>
      <text:p text:style-name="No_20_Spacing"><text:span text:style-name="T1">Sue Redden</text:span></text:p>
      <text:p text:style-name="No_20_Spacing"><text:span text:style-name="T1">NER Secretary.</text:span></text:p>
      <text:p text:style-name="No_20_Spacing"><text:span text:style-name="T6">*Date changed to June 15, 2017 after this mee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ucida Handwriting" svg:font-family="'Lucida Handwriting'"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leen thomas</meta:initial-creator>
    <dc:creator>kathleen thomas</dc:creator>
    <meta:editing-cycles>1</meta:editing-cycles>
    <meta:print-date>2017-01-11T11:12:00</meta:print-date>
    <meta:creation-date>2017-07-12T16:39:00</meta:creation-date>
    <dc:date>2017-07-12T16:40:00</dc:date>
    <meta:editing-duration>PT1S</meta:editing-duration>
    <meta:generator>OpenOffice/4.1.5$Win32 OpenOffice.org_project/415m1$Build-9789</meta:generator>
    <meta:document-statistic meta:table-count="0" meta:image-count="0" meta:object-count="0" meta:page-count="3" meta:paragraph-count="63" meta:word-count="883" meta:character-count="54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82nd ANNUAL MEETING OF THE NEW ENGLAND REGION" xlink:href=""/>
  </office:meta>
</office:document-meta>
</file>