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text-align="center" style:justify-single-word="false"/>
    </style:style>
    <style:style style:name="P2" style:family="paragraph" style:parent-style-name="Body">
      <style:text-properties fo:font-size="16pt" style:font-size-asian="16pt" style:font-size-complex="16pt"/>
    </style:style>
    <style:style style:name="P3" style:family="paragraph" style:parent-style-name="Body">
      <style:text-properties fo:font-size="14pt" style:font-size-asian="14pt" style:font-size-complex="14pt"/>
    </style:style>
    <style:style style:name="P4" style:family="paragraph" style:parent-style-name="Body">
      <style:paragraph-properties fo:text-align="justify" style:justify-single-word="false"/>
      <style:text-properties fo:font-size="14pt" style:font-size-asian="14pt" style:font-size-complex="14pt"/>
    </style:style>
    <style:style style:name="P5" style:family="paragraph" style:parent-style-name="Body">
      <style:text-properties fo:font-size="14pt" style:text-underline-style="solid" style:text-underline-width="auto" style:text-underline-color="#000000" style:font-size-asian="14pt" style:font-size-complex="14pt"/>
    </style:style>
    <style:style style:name="P6" style:family="paragraph" style:parent-style-name="Body">
      <style:paragraph-properties fo:text-align="justify" style:justify-single-word="false"/>
    </style:style>
    <style:style style:name="P7" style:family="paragraph" style:parent-style-name="Body"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fo:language="da" fo:country="DK" style:font-size-asian="14pt" style:font-size-complex="14pt"/>
    </style:style>
    <style:style style:name="T5" style:family="text">
      <style:text-properties fo:font-size="14pt" fo:language="pt" fo:country="PT"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NEW ENGLAND GARDEN CLUBS, INC.</text:span></text:p>
      <text:p text:style-name="P1"><text:span text:style-name="T2">Breakfast Meeting, Philadelphia, PA</text:span></text:p>
      <text:p text:style-name="P1"><text:span text:style-name="T2">May 24, 2018</text:span></text:p>
      <text:p text:style-name="P2"/>
      <text:p text:style-name="Body"><text:span text:style-name="T3">The meeting was called to order at 7:30am by the Director, Sue Hinkel. Twenty-three people were in attendance. A quorum was declared present.</text:span></text:p>
      <text:p text:style-name="P3"/>
      <text:p text:style-name="P6"><text:span text:style-name="T3">The blessing was given by Jean Marie Parks</text:span></text:p>
      <text:p text:style-name="P6"><text:span text:style-name="T3">Andrea Little led us in the Pledge of Allegiance</text:span></text:p>
      <text:p text:style-name="P4"/>
      <text:p text:style-name="P6"><text:span text:style-name="T3">Sue introduced the New England Garden Clubs State Presidents:</text:span></text:p>
      <text:p text:style-name="P6"><text:span text:style-name="T3"><text:tab/>Arlene Field for Inge Venus-Federated GC of Connecticut</text:span></text:p>
      <text:p text:style-name="P6"><text:span text:style-name="T3"><text:tab/>Judith Tarbox-The GC Federation of Maine</text:span></text:p>
      <text:p text:style-name="P6"><text:span text:style-name="T3"><text:tab/>Suzanne McCance-The GC Federation of Massachusetts</text:span></text:p>
      <text:p text:style-name="P6"><text:span text:style-name="T3"><text:tab/>Joyce Kimball-New Hampshire Federation of GC</text:span></text:p>
      <text:p text:style-name="P6"><text:span text:style-name="T3"><text:tab/>Blakely Szosz-Rhode Island Federation of GC</text:span></text:p>
      <text:p text:style-name="P6"><text:span text:style-name="T3"><text:tab/>Caroline Frey-Federated GC of Vermont</text:span></text:p>
      <text:p text:style-name="Body"><text:span text:style-name="T3">Sue thanks everyone for their dedication and hard work during their first year as a state president.</text:span></text:p>
      <text:p text:style-name="P4"/>
      <text:p text:style-name="P6"><text:span text:style-name="T3">The former NER Directors were introduced. </text:span></text:p>
      <text:p text:style-name="P6"><text:span text:style-name="T4"><text:tab/>Jeanne Marie Parks 1997-1999</text:span></text:p>
      <text:p text:style-name="P6"><text:span text:style-name="T3"><text:tab/>Pam Hebert 2005-2007</text:span></text:p>
      <text:p text:style-name="P6"><text:span text:style-name="T3"><text:tab/>Former NGC President-Barbara May 2007-2009</text:span></text:p>
      <text:p text:style-name="P6"><text:span text:style-name="T3"><text:tab/>Kathy Thomas 2007-2009</text:span></text:p>
      <text:p text:style-name="P6"><text:span text:style-name="T3"><text:tab/>Joyce Kimball 2011-2013</text:span></text:p>
      <text:p text:style-name="P6"><text:span text:style-name="T5"><text:tab/>Maria Nahom 2013-2015</text:span></text:p>
      <text:p text:style-name="P6"><text:span text:style-name="T3"><text:tab/>Vera Bowen 2015-2017</text:span></text:p>
      <text:p text:style-name="P4"/>
      <text:p text:style-name="Body"><text:span text:style-name="T3">NGC President, Nancy Hargroves was greeted as she came to congratulate the State Presidents and presented them with their additional money awards. </text:span></text:p>
      <text:p text:style-name="P3"/>
      <text:p text:style-name="P5"/>
      <text:p text:style-name="P5"/>
      <text:p text:style-name="P5"/>
      <text:p text:style-name="P5"/>
      <text:p text:style-name="Body"><text:soft-page-break/><text:span text:style-name="T6">Reports of Officers</text:span></text:p>
      <text:p text:style-name="Body"><text:span text:style-name="T3">Director, Sue Hinkel reported that we have received our EIN and </text:span></text:p>
      <text:p text:style-name="Body"><text:span text:style-name="T3">501(c)(3). It was delayed because the original application was lost. It was resent in VT and we received it in three weeks. Vera Bowen was thanked for her hard work in facilitating this project to completion.</text:span></text:p>
      <text:p text:style-name="P3"/>
      <text:p text:style-name="Body"><text:span text:style-name="T3">*The Bylaws were rewritten with the help of Parliamentarian, Andrea Little and approved by the NEGC membership at the Fall 2017. They will be distributed soon.</text:span></text:p>
      <text:p text:style-name="P3"/>
      <text:p text:style-name="Body"><text:span text:style-name="T3">Kathy Thomas has resigned as web master. We will look for someone to design a new website and it well be renamed. </text:span></text:p>
      <text:p text:style-name="P3"/>
      <text:p text:style-name="Body"><text:span text:style-name="T3">Stephen Dates has resigned as Treasurer. He has moved to FL to be closer to family. He will be missed. Judith Tarbox <text:s/>is the new Treasurer. The accounts have been moved from Citizens to TD Bank and the accounts will have a new set up. All accounts from Stephen were correct. An interim report was given by Judith. Annual dues are due for the years 2018-2019. Dues notices will be coming soon. Stephen did not collect dues for the 2017-2018 because of the application for the 501(C)(3).</text:span></text:p>
      <text:p text:style-name="P3"/>
      <text:p text:style-name="Body"><text:span text:style-name="T3">De Feldman was appointed Secretary Protem in the absence of Sue Redden. </text:span></text:p>
      <text:p text:style-name="P3"/>
      <text:p text:style-name="Body"><text:span text:style-name="T6">Committee Reports</text:span></text:p>
      <text:p text:style-name="Body"><text:span text:style-name="T3">Suzanne Bushnell, Awards Chairman stated that the awards applications must be received by the September 1 deadline. This is firm. Several applications were not received this year on time. The award year is June 2017- May 2018. The Publicity Press Book Award has been discontinued. The award form is on line and no other form will be accepted. </text:span></text:p>
      <text:p text:style-name="P3"/>
      <text:p text:style-name="Body"><text:span text:style-name="T3">Maria Nahom, Scholarship Committee member reported that there have been no definite plans as yet for the proposed scholarship. Funds need to be raised and several ideas were given. Joyce Kimball asked if we could use some of the money in our funds. It was stated that it is not possible as they are donations. </text:span></text:p>
      <text:p text:style-name="P3"/>
      <text:p text:style-name="Body"><text:soft-page-break/><text:span text:style-name="T6">Unfinished Business</text:span></text:p>
      <text:p text:style-name="Body"><text:span text:style-name="T3">It was announced that 418 applications were sent to NGC for the Plant America Award. New England got 5.</text:span></text:p>
      <text:p text:style-name="P3"/>
      <text:p text:style-name="Body"><text:span text:style-name="T3">Arlene Field, representing Inge Venus, extended an invitation to the 2</text:span><text:span text:style-name="T7">nd</text:span><text:span text:style-name="T3"> Annual NEGC meeting in CT, October 15-16 2018. Brochures were available. </text:span></text:p>
      <text:p text:style-name="P3"/>
      <text:p text:style-name="Body"><text:span text:style-name="T6">New Business</text:span></text:p>
      <text:p text:style-name="Body"><text:span text:style-name="T3">It was announced that three Ames Awards were won in New England, two awards were won by Connecticut and one by Rhode Island. </text:span></text:p>
      <text:p text:style-name="Body"><text:span text:style-name="T3"><text:s/></text:span></text:p>
      <text:p text:style-name="Body"><text:span text:style-name="T3">A new committee will be formed for the website and finance. If anyone wishes to be on either, call Sue. </text:span></text:p>
      <text:p text:style-name="P3"/>
      <text:p text:style-name="Body"><text:span text:style-name="T3">The 2019 Annual Meeting will be held October 28-29, 2019. It will not be conjoined with a FFS Symposium. </text:span></text:p>
      <text:p text:style-name="P3"/>
      <text:p text:style-name="Body"><text:span text:style-name="T3">The next Director will be from Maine. Suzanne Bushnell will be the new Director and Kathleen Marty will be the Alternate Director.</text:span></text:p>
      <text:p text:style-name="P3"/>
      <text:p text:style-name="Body"><text:span text:style-name="T3">The meeting was adjourned at 8: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fo:padding="0in" fo:border="none" style:text-autospace="ideograph-alpha" style:punctuation-wrap="hanging" style:line-break="strict" style:tab-stop-distance="0.5in" style:writing-mode="page"/>
      <style:text-properties style:use-window-font-color="true" style:font-name="Times New Roman" fo:font-size="10pt" fo:language="en" fo:country="US" style:font-name-asian="Arial Unicode MS"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_26__20_Footer" style:display-name="Header &amp; Footer" style:family="paragraph" style:default-outline-level="" style:list-style-name="">
      <style:paragraph-properties fo:orphans="2" fo:widows="2" style:writing-mode="lr-tb">
        <style:tab-stops>
          <style:tab-stop style:position="6.2638in" style:type="right"/>
        </style:tab-stops>
      </style:paragraph-properties>
      <style:text-properties fo:color="#000000" style:font-name="Helvetica Neue" fo:font-size="12pt" style:font-size-asian="12pt" style:font-name-complex="Arial Unicode MS" style:font-size-complex="12pt"/>
    </style:style>
    <style:style style:name="Body" style:family="paragraph" style:default-outline-level="" style:list-style-name="">
      <style:paragraph-properties fo:orphans="2" fo:widows="2" style:writing-mode="lr-tb"/>
      <style:text-properties fo:color="#000000" style:font-name="Cambria" fo:font-size="12pt" style:text-underline-style="none" style:font-name-asian="Cambria1" style:font-size-asian="12pt" style:font-name-complex="Cambria1" style:font-size-complex="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_20__26__20_Footer"/>
      </style:header>
      <style:footer>
        <text:p text:style-name="Header_20__26__20_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thomas</meta:initial-creator>
    <dc:creator>kathleen thomas</dc:creator>
    <meta:editing-cycles>2</meta:editing-cycles>
    <meta:creation-date>2018-08-29T18:14:00</meta:creation-date>
    <dc:date>2018-08-29T18:14:00</dc:date>
    <meta:editing-duration>PT1S</meta:editing-duration>
    <meta:generator>OpenOffice/4.1.5$Win32 OpenOffice.org_project/415m1$Build-9789</meta:generator>
    <meta:document-statistic meta:table-count="0" meta:image-count="0" meta:object-count="0" meta:page-count="3" meta:paragraph-count="43" meta:word-count="614" meta:character-count="36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