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Lucida Calligraphy" svg:font-family="'Lucida Calligraphy'"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style:font-name="Calibri" fo:font-size="8pt" style:font-size-asian="8pt" style:font-name-complex="Calibri1" style:font-size-complex="8pt"/>
    </style:style>
    <style:style style:name="P4" style:family="paragraph" style:parent-style-name="Standard">
      <style:text-properties style:font-name="Calibri" fo:font-size="12pt" style:font-size-asian="12pt" style:font-name-complex="Calibri1" style:font-size-complex="12pt"/>
    </style:style>
    <style:style style:name="P5"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6" style:family="paragraph" style:parent-style-name="Standard" style:master-page-name="First_20_Page">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text-properties style:font-name="Calibri" fo:font-size="12pt" style:font-size-asian="12pt" style:font-name-complex="Calibri1" style:font-size-complex="12pt"/>
    </style:style>
    <style:style style:name="P9"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1" style:family="text">
      <style:text-properties style:font-name="Calibri" fo:font-size="12pt" style:font-size-asian="12pt" style:font-name-complex="Calibri1" style:font-size-complex="12pt"/>
    </style:style>
    <style:style style:name="T2" style:family="text">
      <style:text-properties style:font-name="Calibri" fo:font-size="12pt" fo:font-weight="bold" style:font-size-asian="12pt" style:font-weight-asian="bold" style:font-name-complex="Calibri1" style:font-size-complex="12pt"/>
    </style:style>
    <style:style style:name="T3"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4" style:family="text">
      <style:text-properties style:font-name="Lucida Calligraphy"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w England Garden Clubs, Inc. </text:p>
      <text:p text:style-name="P2">First Annual Meeting – October 31, 2017 - Warwick, RI </text:p>
      <text:p text:style-name="P1"/>
      <text:p text:style-name="P2">Minutes</text:p>
      <text:p text:style-name="P2"/>
      <text:p text:style-name="P4">The First Annual Meeting of the New England Garden Clubs was called to order at 9:17 am on Tuesday, October 31, 2017 by Susan Hinkel, NEGC Director. </text:p>
      <text:p text:style-name="P3"/>
      <text:p text:style-name="P4">The members seated at the Head Table were introduced by Nancy Donaldson, Protocol Chairman:</text:p>
      <text:p text:style-name="P4">Stephen Dates, Treasurer</text:p>
      <text:p text:style-name="P4">Sue Redden, Secretary</text:p>
      <text:p text:style-name="P4">Andrea Little, Parliamentarian</text:p>
      <text:p text:style-name="P4">Susan Hinkel, NEGC Director.</text:p>
      <text:p text:style-name="P3"/>
      <text:p text:style-name="P4">The Invocation was given by Michelle Mensinger, Wildlife, Birds, Butterflies and Bees Chairman.</text:p>
      <text:p text:style-name="P3"/>
      <text:p text:style-name="P4">The Pledge of Allegiance was led by Parliamentarian, and NGC Blue Star Memorial, Chairman, Andrea Little.</text:p>
      <text:p text:style-name="P3"/>
      <text:p text:style-name="P4">In Memory Service was led by Andrea, who read the names of those members who passed away this past year. The full report is filed with these minutes. </text:p>
      <text:p text:style-name="P3"/>
      <text:p text:style-name="P4">Blakely Szosz, President of the Rhode Island Federation of Garden Clubs, welcomed those in attendance to Rhode Island.</text:p>
      <text:p text:style-name="P3"/>
      <text:p text:style-name="P4">The Response and Invitation was given by Arlene Field, First Vice-President of the Federated Garden Clubs of Connecticut. <text:s/>The second Annual Meeting of NEGC followed by the NGC Symposium, will be held October 15 – 18, 2018 at the beautiful Water’s Edge, Westbrook, CT. </text:p>
      <text:p text:style-name="P3"/>
      <text:p text:style-name="P4">The Preliminary Registration report was given by Vicki Iannuccillo, Registrar, Fifty-five registered, three guests.</text:p>
      <text:p text:style-name="P3"/>
      <text:p text:style-name="P4">The Preliminary Credentials Report, Maria Nahom, Chairman announced 55 attendees with 3 guests with a voting strength of 52. Maria moved for the adoption of the preliminary credentials report. <text:s/>The motion was carried. A quorum was declared.</text:p>
      <text:p text:style-name="P3"/>
      <text:p text:style-name="Standard"><text:span text:style-name="T1">Andrea Little presented the Standing Rules</text:span><text:span text:style-name="T2">,</text:span><text:span text:style-name="T1"> which were adopted.</text:span></text:p>
      <text:p text:style-name="P3"/>
      <text:p text:style-name="P4">Vera Bowen, Annual Meeting Chairman moved for the adoption of the Meeting Program with changes. The 2017 NEGC Meeting Program was adopted with changes. A copy of the program will be filed with these minutes.</text:p>
      <text:p text:style-name="P3"/>
      <text:p text:style-name="P4">The Director appointed Judith Tarbox, President, the Garden Club Federation of Maine, and Suzanne McCance President, the Garden Club Federation of Massachusetts to approve the minutes of this meeting.</text:p>
      <text:p text:style-name="P3"/>
      <text:p text:style-name="P4">Being no objection, Jane Waugh former President of the Federated Garden Clubs of Connecticut was appointed Page to NGC President, Nancy Hargroves.</text:p>
      <text:p text:style-name="P4">De Feldman, former President of the Rhode Island Federation of Garden Clubs was appointed page to NEGC Director, Susan Hinkel. <text:s/></text:p>
      <text:p text:style-name="P3"/>
      <text:p text:style-name="P4">Time keepers appointed were Susan Miner and Sue Johnson both from New Hampshire.</text:p>
      <text:p text:style-name="P3"/>
      <text:p text:style-name="P4">The report of the Committee to approve the minutes of the 2016 Annual Meeting was given by Catherine Moore, Former President of Rhode Island Federation of Garden Clubs Those minutes were posted on the website.</text:p>
      <text:p text:style-name="P3"><text:soft-page-break/></text:p>
      <text:p text:style-name="P5"/>
      <text:p text:style-name="Standard"><text:span text:style-name="T3">REPORTS</text:span><text:span text:style-name="T2">: </text:span></text:p>
      <text:p text:style-name="P4">NEGC Director, Sue Hinkel gave her report. It is filed with these minutes.</text:p>
      <text:p text:style-name="P4"/>
      <text:p text:style-name="P4">Stephen Dates, Treasurer presented the proposed budget for 2017-2019. On behalf of the Budget Committee, he moved that the NEGC Budget be adopted. It was adopted as presented.</text:p>
      <text:p text:style-name="P4"/>
      <text:p text:style-name="P4">NEGC Presidents: Ingeborg Venus, CT., her report was read by First-Vice President, Arlene Fields, <text:s text:c="2"/>Judith Tarbox, ME., Suzanne McCance, MA., Joyce Kimball, NH., Blakely Szosz, RI., and Caroline Frey, VT. Reports of these Presidents are on file with these minutes.</text:p>
      <text:p text:style-name="P4"/>
      <text:p text:style-name="P4">The following NEGC Chairmen reported: </text:p>
      <text:p text:style-name="P4">Scholarship Chairman, Lynne Merrill announced the region is considering the establishment of a regional scholarship to be named after Elaine Dates.</text:p>
      <text:p text:style-name="P4">Candace Morgenstern, Chairman, NEGC Blue Star &amp;Gold Star Memorial Markers reported that New England now has 86 Blue Star Memorial Markers. <text:s/></text:p>
      <text:p text:style-name="P4">Joyce Kimball, former Publicity Press Book Chairman, announced that NGC has replaced this award with a new #M-P1 Garden Club Membership. </text:p>
      <text:p text:style-name="P4">All the above reports will be filed with these minutes.</text:p>
      <text:p text:style-name="P4"/>
      <text:p text:style-name="P5">NEW BUSINESS</text:p>
      <text:p text:style-name="P4">Director Susan Hinkel appointed NEGC Parliamentarian, Andrea Little as the Presiding Officer for the presentation of the new NEGC Bylaws which had been sent to the Executive Committee for review.</text:p>
      <text:p text:style-name="P4">Each Article was read and voted on separately. </text:p>
      <text:p text:style-name="P4">Small grammatical changes were suggested in Articles II and IV </text:p>
      <text:p text:style-name="P4">Question re: The Symposium. <text:s/>It is now hosted and financed by an NEGC state. <text:s/>Why is it a Standing Committee?</text:p>
      <text:p text:style-name="P4">Rationale: Although it is indeed the state’s responsibility, it is still a part of the region in that it is attended by the region’s judges. </text:p>
      <text:p text:style-name="P4">The Bylaws were adopted as amended. Copy filed with these minutes. (Kathleen Marty made the motion)f<text:bookmark text:name="_GoBack"/></text:p>
      <text:p text:style-name="P3"/>
      <text:p text:style-name="P4">Director Susan Hinkel recognized 2017 Annual Meeting Chairman, Vera Bowen who introduced the Program Speaker Nancy Hargroves, NGC President, who gave an interesting program on Container Gardening, <text:s text:c="16"/>“Witches, Turkeys, and Reindeer” </text:p>
      <text:p text:style-name="P3"/>
      <text:p text:style-name="P4">The meeting recessed for Lunch at 12:15pm.</text:p>
      <text:p text:style-name="P4"/>
      <text:p text:style-name="P5">AWARDS LUNCHEON</text:p>
      <text:p text:style-name="P4">NEGC Director Susan Hinkel, recognized Arabella Dane, NGC Accrediting for Flower Show Schools Committee who gave the Blessing.</text:p>
      <text:p text:style-name="P3"/>
      <text:p text:style-name="P4">The meeting reconvened at 1:30 pm.</text:p>
      <text:p text:style-name="P4">Special Commendations were presented to: Vera Bowen, Meeting Chairman, Vicki Iannuccillo, Registrar, and <text:s text:c="196"/>Andrea Little, Parliamentarian, and NGC Blue Star Memorial Chairman.</text:p>
      <text:p text:style-name="P5">Awards Presentation</text:p>
      <text:p text:style-name="P4">Suzanne Bushnell, NEGC Awards Chairman announced the winners of this year’s awards. The Awards booklet is filed with these minutes.</text:p>
      <text:p text:style-name="P3"/>
      <text:p text:style-name="P4"><text:soft-page-break/>A final Registration Report was given by Vicki Iannuccillo, Registrar, Total Registration 55, 3 guests.</text:p>
      <text:p text:style-name="P3"/>
      <text:p text:style-name="P4">A final Credentials report was given by Maria Nahom, Credentials Chairman. Voting strength 53. <text:s/>Total registration 56, with 3 guests.</text:p>
      <text:p text:style-name="P3"/>
      <text:p text:style-name="P4">Director, Susan Hinkel thanked all those in attendance for coming and showing support for NEGC. <text:s/>She wished everyone a safe travel home, and a Happy Holiday Season.</text:p>
      <text:p text:style-name="P3"/>
      <text:p text:style-name="P4">The meeting adjourned at 2:20pm.</text:p>
      <text:p text:style-name="P4">Sine die</text:p>
      <text:p text:style-name="Standard"><text:span text:style-name="T1"><text:tab/></text:span><text:span text:style-name="T4">Sue Redden</text:span></text:p>
      <text:p text:style-name="P4"/>
      <text:p text:style-name="P4">Submitted by: Sue Redden, NEGC Secretary.</text:p>
      <text:p text:style-name="Standard"><text:a xlink:type="simple" xlink:href="mailto:sueredden@verizon.net" text:style-name="Internet_20_link" text:visited-style-name="Visited_20_Internet_20_Link"><text:span text:style-name="T1">sueredden@verizon.net</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Lucida Calligraphy" svg:font-family="'Lucida Calligraphy'"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1f4e79"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1f4e79"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1f4e79"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1f4e79"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1f4d78"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style:font-name="Calibri Ligh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style:font-name="Calibri Light" fo:font-style="italic"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0.6in" fo:margin-right="0.6in" fo:margin-top="0.139in" fo:margin-bottom="0in" fo:text-align="center" style:justify-single-word="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1f4e79" fo:border-bottom="0.0071in solid #1f4e79"/>
      <style:text-properties fo:color="#1f4e79" fo:font-style="italic" style:font-style-asian="italic" style:font-style-complex="italic"/>
    </style:style>
    <style:style style:name="caption" style:family="paragraph" style:parent-style-name="Standard" style:default-outline-level="" style:list-style-name="">
      <style:paragraph-properties fo:margin-top="0in" fo:margin-bottom="0.139in"/>
      <style:text-properties fo:color="#44546a" fo:font-style="italic" style:font-style-asian="italic" style:font-size-complex="9pt" style:font-style-complex="italic"/>
    </style:style>
    <style:style style:name="Balloon_20_Text" style:display-name="Balloon Text" style:family="paragraph" style:parent-style-name="Standard" style:default-outline-level="" style:list-style-name="">
      <style:text-properties style:font-name="Segoe UI" style:font-name-complex="Segoe UI1" style:font-size-complex="9pt"/>
    </style:style>
    <style:style style:name="Block_20_Text" style:display-name="Block Text" style:family="paragraph" style:parent-style-name="Standard" style:default-outline-level="" style:list-style-name="">
      <style:paragraph-properties fo:margin-left="0.8in" fo:margin-right="0.8in" fo:text-indent="0in" style:auto-text-indent="false" fo:padding="0.139in" fo:border="0.0035in solid #5b9bd5"/>
      <style:text-properties fo:color="#1f4e79" fo:font-style="italic" style:font-style-asian="italic" style:font-style-complex="italic"/>
    </style:style>
    <style:style style:name="Body_20_Text_20_3" style:display-name="Body Text 3" style:family="paragraph" style:parent-style-name="Standard" style:default-outline-level="" style:list-style-name="">
      <style:paragraph-properties fo:margin-top="0in" fo:margin-bottom="0.0835in"/>
      <style:text-properties style:font-size-complex="8pt"/>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35in" fo:text-indent="0in" style:auto-text-indent="false"/>
      <style:text-properties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text-properties style:font-name="Segoe UI" style:font-name-complex="Segoe UI1" style:font-size-complex="8pt"/>
    </style:style>
    <style:style style:name="endnote_20_text" style:display-name="endnote text" style:family="paragraph" style:parent-style-name="Standard" style:default-outline-level="" style:list-style-name="">
      <style:text-properties style:font-size-complex="10pt"/>
    </style:style>
    <style:style style:name="envelope_20_return" style:display-name="envelope return" style:family="paragraph" style:parent-style-name="Standard" style:default-outline-level="" style:list-style-name="">
      <style:text-properties style:font-name="Calibri Light" style:font-size-complex="10pt"/>
    </style:style>
    <style:style style:name="footnote_20_text" style:display-name="footnote text" style:family="paragraph" style:parent-style-name="Standard" style:default-outline-level="" style:list-style-name="">
      <style:text-properties style:font-size-complex="10pt"/>
    </style:style>
    <style:style style:name="HTML_20_Preformatted" style:display-name="HTML Preformatted" style:family="paragraph" style:parent-style-name="Standard" style:default-outline-level="" style:list-style-name="">
      <style:text-properties style:font-name="Consolas" style:font-size-complex="10pt"/>
    </style:style>
    <style:style style:name="macro" style:family="paragraph" style:default-outline-level="" style:list-style-name="">
      <style:paragraph-properties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nsolas" style:font-size-complex="10pt"/>
    </style:style>
    <style:style style:name="Plain_20_Text" style:display-name="Plain Text" style:family="paragraph" style:parent-style-name="Standard" style:default-outline-level="" style:list-style-name="">
      <style:text-properties style:font-name="Consolas" style:font-size-complex="10.5pt"/>
    </style:style>
    <style:style style:name="Head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1f4e79" style:font-name="Calibri Light" fo:font-size="16pt" style:font-size-asian="16pt" style:font-size-complex="16pt"/>
    </style:style>
    <style:style style:name="Heading_20_2_20_Char" style:display-name="Heading 2 Char" style:family="text" style:parent-style-name="Default_20_Paragraph_20_Font">
      <style:text-properties fo:color="#1f4e79" style:font-name="Calibri Light" fo:font-size="13pt" style:font-size-asian="13pt" style:font-size-complex="13pt"/>
    </style:style>
    <style:style style:name="Heading_20_3_20_Char" style:display-name="Heading 3 Char" style:family="text" style:parent-style-name="Default_20_Paragraph_20_Font">
      <style:text-properties fo:color="#1f4d78" style:font-name="Calibri Light" fo:font-size="12pt" style:font-size-asian="12pt" style:font-size-complex="12pt"/>
    </style:style>
    <style:style style:name="Heading_20_4_20_Char" style:display-name="Heading 4 Char" style:family="text" style:parent-style-name="Default_20_Paragraph_20_Font">
      <style:text-properties fo:color="#1f4e79" style:font-name="Calibri Light" fo:font-style="italic" style:font-style-asian="italic" style:font-style-complex="italic"/>
    </style:style>
    <style:style style:name="Heading_20_5_20_Char" style:display-name="Heading 5 Char" style:family="text" style:parent-style-name="Default_20_Paragraph_20_Font">
      <style:text-properties fo:color="#1f4e79" style:font-name="Calibri Light"/>
    </style:style>
    <style:style style:name="Heading_20_6_20_Char" style:display-name="Heading 6 Char" style:family="text" style:parent-style-name="Default_20_Paragraph_20_Font">
      <style:text-properties fo:color="#1f4d78" style:font-name="Calibri Light"/>
    </style:style>
    <style:style style:name="Heading_20_7_20_Char" style:display-name="Heading 7 Char" style:family="text" style:parent-style-name="Default_20_Paragraph_20_Font">
      <style:text-properties fo:color="#1f4d78" style:font-name="Calibri Light" fo:font-style="italic" style:font-style-asian="italic" style:font-style-complex="italic"/>
    </style:style>
    <style:style style:name="Heading_20_8_20_Char" style:display-name="Heading 8 Char" style:family="text" style:parent-style-name="Default_20_Paragraph_20_Font">
      <style:text-properties fo:color="#272727" style:font-name="Calibri Light" style:font-size-complex="10.5pt"/>
    </style:style>
    <style:style style:name="Heading_20_9_20_Char" style:display-name="Heading 9 Char" style:family="text" style:parent-style-name="Default_20_Paragraph_20_Font">
      <style:text-properties fo:color="#272727" style:font-name="Calibri Light" fo:font-style="italic" style:font-style-asian="italic" style:font-size-complex="10.5pt" style:font-style-complex="italic"/>
    </style:style>
    <style:style style:name="Title_20_Char" style:display-name="Title Char" style:family="text" style:parent-style-name="Default_20_Paragraph_20_Font">
      <style:text-properties style:font-name="Calibri Light" fo:font-size="28pt" fo:letter-spacing="-0.0071in" style:letter-kerning="true" style:font-size-asian="28pt" style:font-size-complex="28pt"/>
    </style:style>
    <style:style style:name="Subtitle_20_Char" style:display-name="Subtitle Char" style:family="text" style:parent-style-name="Default_20_Paragraph_20_Font">
      <style:text-properties fo:color="#5a5a5a" fo:letter-spacing="0.0102in"/>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1f4e79"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1f4e79"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1f4e79"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1f4e79"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style:font-name-complex="Segoe UI1" style:font-size-complex="9pt"/>
    </style:style>
    <style:style style:name="Body_20_Text_20_3_20_Char" style:display-name="Body Text 3 Char" style:family="text" style:parent-style-name="Default_20_Paragraph_20_Font">
      <style:text-properties style:font-size-complex="8pt"/>
    </style:style>
    <style:style style:name="Body_20_Text_20_Indent_20_3_20_Char" style:display-name="Body Text Indent 3 Ch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Document_20_Map_20_Char" style:display-name="Document Map Char" style:family="text" style:parent-style-name="Default_20_Paragraph_20_Font">
      <style:text-properties style:font-name="Segoe UI" style:font-name-complex="Segoe UI1" style:font-size-complex="8pt"/>
    </style:style>
    <style:style style:name="Endnote_20_Text_20_Char" style:display-name="Endnote Text Char" style:family="text" style:parent-style-name="Default_20_Paragraph_20_Font">
      <style:text-properties style:font-size-complex="10pt"/>
    </style:style>
    <style:style style:name="Footnote_20_Text_20_Char" style:display-name="Footnote Text Ch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HTML_20_Preformatted_20_Char" style:display-name="HTML Preformatted Char" style:family="text" style:parent-style-name="Default_20_Paragraph_20_Font">
      <style:text-properties style:font-name="Consolas" style:font-size-complex="10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Macro_20_Text_20_Char" style:display-name="Macro Text Char" style:family="text" style:parent-style-name="Default_20_Paragraph_20_Font">
      <style:text-properties style:font-name="Consolas" style:font-size-complex="10pt"/>
    </style:style>
    <style:style style:name="Plain_20_Text_20_Char" style:display-name="Plain Text Char" style:family="text" style:parent-style-name="Default_20_Paragraph_20_Font">
      <style:text-properties style:font-name="Consolas" style:font-size-complex="10.5pt"/>
    </style:style>
    <style:style style:name="Placeholder_20_Text" style:display-name="Placeholder Text" style:family="text" style:parent-style-name="Default_20_Paragraph_20_Font">
      <style:text-properties fo:color="#3b383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1" style:display-name="Unresolved Mention1"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Redden</meta:initial-creator>
    <dc:creator>Sue Redden</dc:creator>
    <meta:editing-cycles>2</meta:editing-cycles>
    <meta:print-date>2018-01-26T21:48:00</meta:print-date>
    <meta:creation-date>2017-12-07T03:53:00</meta:creation-date>
    <dc:date>2018-01-26T21:56:00</dc:date>
    <meta:editing-duration>PT12S</meta:editing-duration>
    <meta:generator>OpenOffice/4.1.5$Win32 OpenOffice.org_project/415m1$Build-9789</meta:generator>
    <meta:document-statistic meta:table-count="0" meta:image-count="0" meta:object-count="0" meta:page-count="3" meta:paragraph-count="56" meta:word-count="861" meta:character-count="5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ingle spaced (blank)" xlink:href=""/>
  </office:meta>
</office:document-meta>
</file>